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14pt" style:font-size-asian="14pt" style:language-asian="ru" style:country-asian="RU" style:font-size-complex="1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18pt" style:letter-kerning="true" style:font-size-asian="18pt" style:language-asian="ru" style:country-asian="RU" style:font-size-complex="18pt"/>
    </style:style>
    <style:style style:name="P10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size="14pt" style:font-size-asian="14pt" style:language-asian="ru" style:country-asian="RU" style:font-size-complex="14pt"/>
    </style:style>
    <style:style style:name="P11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font-size="13pt" style:font-size-asian="13pt" style:language-asian="ru" style:country-asian="RU" style:font-size-complex="13pt"/>
    </style:style>
    <style:style style:name="P13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style:language-asian="ru" style:country-asian="RU"/>
    </style:style>
    <style:style style:name="P14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8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fo:color="#000000" fo:font-size="16pt" fo:font-style="italic" style:font-size-asian="16pt" style:language-asian="ru" style:country-asian="RU" style:font-style-asian="italic" style:font-size-complex="16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font-size="13pt" style:font-size-asian="13pt" style:language-asian="ru" style:country-asian="RU" style:font-size-complex="13pt"/>
    </style:style>
    <style:style style:name="T12" style:family="text">
      <style:text-properties style:language-asian="ru" style:country-asian="RU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0.149cm" svg:height="0.366cm" svg:x="-0.148cm" svg:y="0cm">
        <draw:image xlink:href="Pictures/100000000000037A00000071A27E46E8.jpg" xlink:type="simple" xlink:show="embed" xlink:actuate="onLoad">
          <text:p/>
        </draw:image>
      </draw:frame>
      <text:p text:style-name="P14"><draw:frame draw:style-name="fr1" draw:name="1" text:anchor-type="as-char" svg:y="-3.117cm" svg:width="21.273cm" svg:height="2.566cm" draw:z-index="1"><draw:image xlink:href="Pictures/100000000000037A00000071A27E46E8.jpg" xlink:type="simple" xlink:show="embed" xlink:actuate="onLoad"/></draw:frame></text:p>
      <text:p text:style-name="P3"><text:tab/><text:tab/><text:tab/></text:p>
      <text:p text:style-name="P1">Государственное учреждение - Управление Пенсионного фонда</text:p>
      <text:p text:style-name="P1"><text:s/>Российской Федерации</text:p>
      <text:p text:style-name="P1">в г. Рыбинске Ярославской области (межрайонное)</text:p>
      <text:p text:style-name="P1"/>
      <text:p text:style-name="P2"><text:s text:c="7"/>152903 г. Рыбинск, <text:s text:c="4"/><text:tab/><text:tab/><text:tab/> <text:s text:c="46"/>(4855) 29 <text:s/>75 <text:s/>00</text:p>
      <text:p text:style-name="P2"><text:s text:c="7"/>ул. Глеба Успенского, д.6 <text:s text:c="31"/><text:tab/><text:tab/> <text:s text:c="11"/>факс <text:s text:c="3"/>(4855) 29 <text:s/>76 <text:s/>09</text:p>
      <text:p text:style-name="P4"><text:span text:style-name="T3"><text:s text:c="22"/><text:tab/><text:tab/><text:tab/><text:tab/><text:tab/> <text:s text:c="23"/></text:span><text:span text:style-name="T2"><text:s text:c="4"/></text:span><text:span text:style-name="T6">e-mail: </text:span><text:a xlink:type="simple" xlink:href="mailto:r09@086.pfr.ru" text:style-name="Internet_20_link" text:visited-style-name="Visited_20_Internet_20_Link"><text:span text:style-name="T5">r09@086.pfr.ru</text:span></text:a></text:p>
      <text:p text:style-name="P5"/>
      <text:p text:style-name="P5"/>
      <text:list xml:id="list4746429805944775116" text:style-name="Outline">
        <text:list-item>
          <text:h text:style-name="P9" text:outline-level="1">Более 12 млн инвалидов получают выплаты </text:h>
        </text:list-item>
        <text:list-item>
          <text:h text:style-name="P9" text:outline-level="1">Пенсионного фонда</text:h>
        </text:list-item>
      </text:list>
      <text:p text:style-name="P12"><text:s text:c="5"/><text:span text:style-name="T13"><text:s text:c="4"/>В России насчитывается более 12 млн человек с разной степенью инвалидности, включая 680 тыс. детей-инвалидов. Все они получают меры государственной поддержки, часть из которых предоставляется Пенсионным фондом. <text:s text:c="2"/></text:span></text:p>
      <text:p text:style-name="P10"><text:s text:c="9"/>ПФР выплачивает инвалидам три вида пенсии, наиболее распространенной из которых является страховая. Право на нее возникает, если у инвалида есть хотя бы один день страхового стажа. Сегодня такую выплату получают 2,05 млн человек, а ее средний размер составляет 9,3 тыс. рублей.</text:p>
      <text:p text:style-name="P10"><text:s text:c="10"/>В случае если человек с инвалидностью никогда не работал и не имеет страхового стажа, Пенсионный фонд устанавливает ему социальную пенсию по инвалидности. Сегодня она выплачивается 2,08 млн человек, а средний размер равен 10,4 тыс. рублей.</text:p>
      <text:p text:style-name="P10"><text:s text:c="9"/>Получатели страховой либо социальной пенсии по инвалидности при наличии необходимых оснований могут перейти на получение страховой либо социальной пенсии по старости, которые назначаются в равном или более высоком размере.</text:p>
      <text:p text:style-name="P11"><text:span text:style-name="T12"><text:s text:c="8"/></text:span>Государственная пенсия по инвалидности назначается гражданам, ставшим инвалидами в результате военной службы, подготовки или выполнения космических полетов, вследствие радиационных или техногенных катастроф. Ее получают 43 тыс. инвалидов, средний размер такой пенсии – около 13 тыс. рублей.</text:p>
      <text:p text:style-name="P10"><text:s text:c="9"/>Право на получение одновременно страховой пенсии по старости и государственной пенсии по инвалидности имеют инвалиды вследствие военной травмы и инвалиды Великой Отечественной войны. Таких пенсионеров на <text:soft-page-break/>сегодняшний день около 74,4 тыс., средний размер их пенсии составляет от 30,7 тыс. до 37,4 тыс. рублей.</text:p>
      <text:p text:style-name="P11"><text:s text:c="8"/>Всем инвалидам, которые получают пенсии ПФР и при этом не работают, гарантируются выплаты не ниже установленного регионального прожиточного минимума пенсионера.</text:p>
      <text:p text:style-name="P10"><text:s text:c="9"/>Помимо пенсий, ПФР предоставляет инвалидам ежемесячную денежную выплату, размер которой зависит от группы инвалидности, и набор социальных услуг, состоящий из лекарственных и медицинских изделий, а также путевки и проезда на санаторно-курортное лечение. Если инвалид не нуждается в этих услугах, он может получать частичный или полный денежный эквивалент набора.</text:p>
      <text:p text:style-name="P11"><text:span text:style-name="T12"><text:s text:c="10"/>Выплаты Пенсионного фонда предусмотрены не только для людей с инвалидностью, но и для тех, кто ухаживает за ними. Для неработающих трудоспособных граждан, ухаживающих за инвалидами первой группы, такая выплата сегодня составляет 1,2 тыс. рублей в месяц. Для родителей, осуществляющих уход за детьми-инвалидами или инвалидами с детства первой группы, размер ежемесячной выплаты составляет 10 тыс. рублей.</text:span><text:span text:style-name="T12"> <text:s text:c="3"/></text:span></text:p>
      <text:p text:style-name="P11"><text:span text:style-name="T12"><text:s text:c="10"/></text:span>Семьи, у которых есть сертификат материнского капитала, также могут использовать его на приобретение специализированных товаров для детей-инвалидов.<text:span text:style-name="T12">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10</meta:editing-cycles>
    <meta:print-date>2019-04-19T12:53:00</meta:print-date>
    <meta:creation-date>2019-09-27T13:29:00</meta:creation-date>
    <dc:date>2019-12-06T09:16:28.15</dc:date>
    <meta:editing-duration>PT1H21M53S</meta:editing-duration>
    <meta:generator>OpenOffice/4.1.6$Win32 OpenOffice.org_project/416m1$Build-9790</meta:generator>
    <meta:document-statistic meta:table-count="0" meta:image-count="1" meta:object-count="0" meta:page-count="2" meta:paragraph-count="20" meta:word-count="391" meta:character-count="3181"/>
    <meta:user-defined meta:name="AppVersion">12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