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language-asian="ru" style:country-asian="RU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en" fo:country="US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14pt" style:font-size-asian="14pt" style:language-asian="ru" style:country-asian="RU" style:font-size-complex="14pt" style:font-weight-complex="bold"/>
    </style:style>
    <style:style style:name="P9" style:family="paragraph" style:parent-style-name="Heading_20_1">
      <style:paragraph-properties fo:text-align="center" style:justify-single-word="false"/>
      <style:text-properties fo:font-size="16pt" style:letter-kerning="true" style:font-size-asian="16pt" style:language-asian="ru" style:country-asian="RU" style:font-size-complex="16pt"/>
    </style:style>
    <style:style style:name="P10" style:family="paragraph" style:parent-style-name="Standard" style:master-page-name="Standard">
      <style:paragraph-properties fo:margin-left="-1.905cm" fo:margin-right="0.991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fo:margin-top="0.176cm" fo:margin-bottom="0.176cm" fo:line-height="100%" fo:text-align="justify" style:justify-single-word="false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76cm" fo:margin-bottom="0.176cm" fo:line-height="100%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76cm" fo:margin-bottom="0.176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ru" style:country-asian="RU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8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fo:color="#000000" fo:font-size="16pt" fo:font-style="italic" style:font-size-asian="16pt" style:language-asian="ru" style:country-asian="RU" style:font-style-asian="italic" style:font-size-complex="16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style:language-asian="ru" style:country-asian="RU"/>
    </style:style>
    <style:style style:name="T12" style:family="text">
      <style:text-properties fo:color="#0000ff" style:text-underline-style="solid" style:text-underline-width="auto" style:text-underline-color="font-color" style:language-asian="ru" style:country-asian="RU"/>
    </style:style>
    <style:style style:name="T13" style:family="text">
      <style:text-properties fo:color="#0000ff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0.149cm" svg:height="0.366cm" svg:x="-0.148cm" svg:y="0cm">
        <draw:image xlink:href="Pictures/100000000000037A00000071A27E46E8.jpg" xlink:type="simple" xlink:show="embed" xlink:actuate="onLoad">
          <text:p/>
        </draw:image>
      </draw:frame>
      <text:p text:style-name="P10"><draw:frame draw:style-name="fr1" draw:name="1" text:anchor-type="as-char" svg:y="-3.117cm" svg:width="21.273cm" svg:height="2.566cm" draw:z-index="1"><draw:image xlink:href="Pictures/100000000000037A00000071A27E46E8.jpg" xlink:type="simple" xlink:show="embed" xlink:actuate="onLoad"/></draw:frame></text:p>
      <text:p text:style-name="P3"><text:tab/><text:tab/><text:tab/></text:p>
      <text:p text:style-name="P1">Государственное учреждение - Управление Пенсионного фонда</text:p>
      <text:p text:style-name="P1"><text:s/>Российской Федерации</text:p>
      <text:p text:style-name="P1">в г. Рыбинске Ярославской области (межрайонное)</text:p>
      <text:p text:style-name="P1"/>
      <text:p text:style-name="P2"><text:s text:c="7"/>152903 г. Рыбинск, <text:s text:c="4"/><text:tab/><text:tab/><text:tab/> <text:s text:c="46"/>(4855) 29 <text:s/>75 <text:s/>00</text:p>
      <text:p text:style-name="P2"><text:s text:c="7"/>ул. Глеба Успенского, д.6 <text:s text:c="31"/><text:tab/><text:tab/> <text:s text:c="11"/>факс <text:s text:c="3"/>(4855) 29 <text:s/>76 <text:s/>09</text:p>
      <text:p text:style-name="P4"><text:span text:style-name="T4"><text:s text:c="22"/><text:tab/><text:tab/><text:tab/><text:tab/><text:tab/> <text:s text:c="23"/></text:span><text:span text:style-name="T2"><text:s text:c="4"/></text:span><text:span text:style-name="T6">e-mail: </text:span><text:a xlink:type="simple" xlink:href="mailto:r09@086.pfr.ru" text:style-name="Internet_20_link" text:visited-style-name="Visited_20_Internet_20_Link"><text:span text:style-name="T5">r09@086.pfr.ru</text:span></text:a></text:p>
      <text:p text:style-name="P5"/>
      <text:p text:style-name="P5"/>
      <text:list xml:id="list7988565813428261794" text:style-name="Outline">
        <text:list-item>
          <text:h text:style-name="P9" text:outline-level="1">Изменить решение о смене пенсионного фонда </text:h>
        </text:list-item>
        <text:list-item>
          <text:h text:style-name="P9" text:outline-level="1">можно до конца декабря</text:h>
        </text:list-item>
      </text:list>
      <text:p text:style-name="P11"><text:s text:c="6"/><text:span text:style-name="T14"><text:s text:c="5"/>Граждане, которые в течение 2019 года подали заявление о переводе пенсионных накоплений в новый пенсионный фонд, могут до конца года изменить свое решение и отказаться от такого перевода. Для этого необходимо подать соответствующее уведомление в любую клиентскую службу Пенсионного фонда России или через личный кабинет на портале Госуслуг.</text:span></text:p>
      <text:p text:style-name="P13"><text:span text:style-name="T15"><text:s text:c="9"/>Уведомление в ПФР подается лично либо через представителя, для подачи уведомления через портал Госуслуг необходима электронная квалифицированная подпись. Она выдается удостоверяющими центрами, аккредитованными Минкомсвязью России (</text:span><text:a xlink:type="simple" xlink:href="https://www.gosuslugi.ru/help/faq/c-1/2062?search=cG9zaXRpb249OSZ3ZWlnaHQ9NjY4MDAwJmNvbGxlY3Rpb25zPWFsbCZmcm9tPTEmaW50ZXJuYWw9MCZsYXQ9NTUuNzU1OCZsb25nPTM3LjYxNzgmb2ZtdD1qc29uJm9rYXRvPTQ1MDAwMDAwMDAwJnBzej00MCZxPSVEMCU5QSVEMCVCMiVEMCVCMCVEMCVCQiVEMCVCOCVEMSU4NCVEMCVCOCVEMSU4NiVEMCVCOCVEMSU4MCVEMCVCRSVEMCVCMiVEMCVCMCVEMCVCRCVEMCVCRCVEMCVCMCVEMSU4RislRDAlQkYlRDAlQkUlRDAlQjQlRDAlQkYlRDAlQjglRDElODElRDElOEMmcWlkPWVwZ3UmcmVnaW9uPXRydWUmc25wPWZvcm1hdFVzZXJkYXRhJTNBanNvbiZyaWQ9YzJiOWE5MDQtODkyNS00MTZmLTkxNTMtNDIxY2M3MDkzY2E2" text:style-name="Internet_20_link" text:visited-style-name="Visited_20_Internet_20_Link"><text:span text:style-name="T13">подробнее</text:span></text:a><text:span text:style-name="T15"> о том, как получить и использовать электронную квалифицированную подпись).</text:span></text:p>
      <text:p text:style-name="P13"><text:span text:style-name="T15"><text:s text:c="9"/>Уточнить, какой пенсионный фонд управляет накоплениями и подавалось ли заявление о его смене в этом году, можно в клиентской службе Пенсионного фонда России или личном кабинете на </text:span><text:a xlink:type="simple" xlink:href="https://es.pfrf.ru/" text:style-name="Internet_20_link" text:visited-style-name="Visited_20_Internet_20_Link"><text:span text:style-name="T13">сайте ПФР</text:span></text:a><text:span text:style-name="T15"> и </text:span><text:a xlink:type="simple" xlink:href="https://www.gosuslugi.ru/" text:style-name="Internet_20_link" text:visited-style-name="Visited_20_Internet_20_Link"><text:span text:style-name="T13">портале Госуслуг</text:span></text:a><text:span text:style-name="T15">.</text:span></text:p>
      <text:p text:style-name="P12"><text:span text:style-name="T11"><text:s text:c="9"/>Прием заявлений о переводе пенсионных накоплений в новый фонд завершился 1 декабря. По предварительным данным, было подано </text:span><text:span text:style-name="T3">344,7 тыс.</text:span><text:span text:style-name="T11"> заявлений, из них 260,1 тыс. (75,5%) – через портал Госуслуг, и 84,6 тыс. заявлений (24,5%) при личном обращении граждан в территориальный орган ПФР.</text:span></text:p>
      <text:p text:style-name="P12"><text:span text:style-name="T11"><text:s text:c="9"/>Всем участникам переходной кампании, согласно вступившему в силу в этом году порядку, направлено </text:span><text:span text:style-name="T3">3 670 тыс. </text:span><text:span text:style-name="T11">уведомлений о возможной потере инвестиционного дохода в случае досрочного перевода средств. Наибольшая часть уведомлений предоставлена через портал Госуслуг. Таким образом, лишь 10% граждан, получивших данное уведомление, все-таки осуществили перевод своих пенсионных накоплений.</text:span></text:p>
      <text:p text:style-name="P14"><text:span text:style-name="T11"><text:s text:c="8"/></text:span><text:bookmark text:name="_GoBack"/><text:span text:style-name="T11">Информирование о последствиях преждевременной смены пенсионного фонда – одна из новых мер, введенных с 2019 года. Помимо этого, также ограничен перечень каналов, через которые можно подать заявление о переводе пенсионных </text:span><text:soft-page-break/><text:span text:style-name="T11">накоплений. Оба изменения направлены на то, чтобы повысить информированность граждан о возможных потерях при переводе средств пенсионных накоплений, а также предотвратить случаи мошенничества при их переводе от одного страховщика к другому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meta:editing-cycles>10</meta:editing-cycles>
    <meta:print-date>2019-04-19T12:53:00</meta:print-date>
    <meta:creation-date>2019-09-27T13:29:00</meta:creation-date>
    <dc:date>2019-12-06T09:18:50</dc:date>
    <meta:editing-duration>PT1H22M13S</meta:editing-duration>
    <meta:generator>OpenOffice/4.1.6$Win32 OpenOffice.org_project/416m1$Build-9790</meta:generator>
    <meta:document-statistic meta:table-count="0" meta:image-count="1" meta:object-count="0" meta:page-count="2" meta:paragraph-count="16" meta:word-count="308" meta:character-count="2522"/>
    <meta:user-defined meta:name="AppVersion">12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